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sectie X, nr. 1133 (Brinkhof, kavel 9)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bouwwerk en aanleggen of wijzigen uitweg </text:span>
          </text:p>
            <text:list text:style-name="id1-3-2-1-1-2">
              <text:list-item text:style-override="id1-3-2-1-1-2-1">
                <text:number>•</text:number>
                <text:p text:style-name="al">Kad. bek. gem. Rolde, sectie X, nr. 1133 (Brinkhof, kavel 9), bouwen woning (ontvangen 30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790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woning aan sectie X, nr. 1133 (Brinkhof, kavel 9) te Rold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02</meta:user-defined>
    <meta:user-defined meta:name="OVERHEIDop.GmbID/DC.identifier">gmb-2022-357902</meta:user-defined>
    <meta:user-defined meta:name="OVERHEIDop.versieInformatie"/>
  </office:meta>
</office:document-meta>
</file>