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Dalem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alemstraat 1, 5331 AT Kerkdriel</text:p>
            <text:p text:style-name="common-al">De verleende vergunning is verzonden op 21 juli 2022 en heeft betrekking op de kamergewijze bewoning van een woning in strijd met de regels R.O. 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790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0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0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Kerkdriel, Dalemstraat 1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901</meta:user-defined>
    <meta:user-defined meta:name="OVERHEIDop.GmbID/DC.identifier">gmb-2022-357901</meta:user-defined>
    <meta:user-defined meta:name="OVERHEIDop.versieInformatie"/>
  </office:meta>
</office:document-meta>
</file>