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chnitzelboer b.v. voor het uitoefenen van het horecabedrijf Eethuisje de Veerstoep</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en 29 juli 2022 </text:p>
            <text:p text:style-name="common-al">aan Schnitzelboer b.v. voor het uitoefenen van het horecabedrijf Eethuisje de Veerstoep, gevestigd Veerstoep 1 4051 CL Ochten: Alcoholwet artikel 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79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chnitzelboer b.v. voor het uitoefenen van het horecabedrijf Eethuisje de Veerstoep</meta:user-defined>
    <meta:user-defined meta:name="DCTERMS.W3CDTF/DCTERMS.available">2022-08-04</meta:user-defined>
    <meta:user-defined meta:name="DCTERMS.W3CDTF/OVERHEIDop.jaargang">2022</meta:user-defined>
    <meta:user-defined meta:name="OVERHEIDop.publicationIssue">357900</meta:user-defined>
    <meta:user-defined meta:name="OVERHEIDop.GmbID/DC.identifier">gmb-2022-357900</meta:user-defined>
    <meta:user-defined meta:name="OVERHEIDop.versieInformatie"/>
  </office:meta>
</office:document-meta>
</file>