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Hoofddorp, Leeghwaterstraat 73, 2132 SR, plaatsen van een dakopbouw, het wijzigen van de brandcompartimentering (en daarmee splitsen van de woning in 3 zelfstandige woningen) en een doorbraak eerste verdieping, verzenddatum 30-12-2021, zaaknummer 5284803, olonummer 63946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 Hoofddorp, Leeghwaterstraat 73, 2132 SR, plaatsen van een dakopbouw, het wijzigen van de brandcompartimentering (en daarmee splitsen van de woning in 3 zelfstandige woningen) en een doorbraak eerste verdieping, verzenddatum 30-12-2021, zaaknummer 5284803, olonummer 6394693.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79</meta:user-defined>
    <meta:user-defined meta:name="OVERHEIDop.GmbID/DC.identifier">gmb-2022-3579</meta:user-defined>
    <meta:user-defined meta:name="OVERHEIDop.versieInformatie"/>
  </office:meta>
</office:document-meta>
</file>