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Colijnstraat + Kerkstraat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de oeververvanging van de Gouwe bij de Burgemeester Colijnstraat te Boskoop. De werkzaamheden vinden plaats in de periode van 5 september 2022 tot en met 31 juli 2023 op werkdagen tussen 7.00 uur en 19.00 uur. Dit besluit is geregistreerd onder kenmerk 2022158613.</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 augustus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78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Burgemeester Colijnstraat + Kerkstraat te Boskoop</meta:user-defined>
    <meta:user-defined meta:name="DCTERMS.W3CDTF/DCTERMS.available">2022-08-04</meta:user-defined>
    <meta:user-defined meta:name="DCTERMS.W3CDTF/OVERHEIDop.jaargang">2022</meta:user-defined>
    <meta:user-defined meta:name="OVERHEIDop.publicationIssue">357899</meta:user-defined>
    <meta:user-defined meta:name="OVERHEIDop.GmbID/DC.identifier">gmb-2022-357899</meta:user-defined>
    <meta:user-defined meta:name="OVERHEIDop.versieInformatie"/>
  </office:meta>
</office:document-meta>
</file>