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Dorp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straat 13, 5327 AR Hurwenen</text:p>
            <text:p text:style-name="common-al">De verleende vergunning is verzonden op 22 juli 2022 en heeft betrekking op de verbouw van een woning en vervangen van de 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8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Dorpsstraat 13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97</meta:user-defined>
    <meta:user-defined meta:name="OVERHEIDop.GmbID/DC.identifier">gmb-2022-357897</meta:user-defined>
    <meta:user-defined meta:name="OVERHEIDop.versieInformatie"/>
  </office:meta>
</office:document-meta>
</file>