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rweg 13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5 juli 2022 een melding Activiteitenbesluit milieubeheer is ontvangen voor het plaatsen van een container met een WKK-installatie. De locatie betreft <text:span text:style-name="nadrukvet">Burgerweg 13, 3155 DA te Maasland</text:span> (zaaknummer <text:span text:style-name="nadrukvet">010390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789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urgerweg 13 te Maas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94</meta:user-defined>
    <meta:user-defined meta:name="OVERHEIDop.GmbID/DC.identifier">gmb-2022-357894</meta:user-defined>
    <meta:user-defined meta:name="OVERHEIDop.versieInformatie"/>
  </office:meta>
</office:document-meta>
</file>