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1, 5321 JH Hedel</text:p>
            <text:p text:style-name="common-al">De verleende vergunning is verzonden op 22 juli 2022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89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Middelingenseweg 1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93</meta:user-defined>
    <meta:user-defined meta:name="OVERHEIDop.GmbID/DC.identifier">gmb-2022-357893</meta:user-defined>
    <meta:user-defined meta:name="OVERHEIDop.versieInformatie"/>
  </office:meta>
</office:document-meta>
</file>