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achtkamp 1e, Opheusden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machtkamp 1e, Opheusden, bouwen erker. Beslistermijn verlengd tot 01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789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Smachtkamp 1e, Opheusden, bouwen erk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91</meta:user-defined>
    <meta:user-defined meta:name="OVERHEIDop.GmbID/DC.identifier">gmb-2022-357891</meta:user-defined>
    <meta:user-defined meta:name="OVERHEIDop.versieInformatie"/>
  </office:meta>
</office:document-meta>
</file>