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ogenhof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nhofstraat 30, 5321 SK Hedel</text:p>
            <text:p text:style-name="common-al">De verleende vergunning is verzonden op 22 juli 2022 en heeft betrekking op het vestigen van kamergewijze bewoning in strijd R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88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Hogenhofstraat 30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89</meta:user-defined>
    <meta:user-defined meta:name="OVERHEIDop.GmbID/DC.identifier">gmb-2022-357889</meta:user-defined>
    <meta:user-defined meta:name="OVERHEIDop.versieInformatie"/>
  </office:meta>
</office:document-meta>
</file>