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68007 - BNG00 Sectie G Perceel 177 Nabij Scharsestraat 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NG00 Sectie G Perceel 177 Nabij Scharsestraat 6 te Weurt</text:p>
            <text:p text:style-name="common-al">Omschrijving : graven van een poel op ons perceel t.b.v. de biodiversiteit</text:p>
            <text:p text:style-name="common-al">Datum ontvangst : 1 augustus 2022</text:p>
            <text:p text:style-name="common-al">Zaaknummer ODRN : W.Z22.10615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78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BNG00 Sectie G Perceel 177 Nabij Scharsestraat 6 te Weurt</meta:user-defined>
    <dc:language>nl</dc:language>
    <meta:user-defined meta:name="OVERHEIDop.locatietype/OVERHEIDop.gebiedsmarkering">Perceel</meta:user-defined>
    <meta:user-defined meta:name="DC.title">Gemeente Beuningen– aanvraag omgevingsvergunning – OLO 7168007 - BNG00 Sectie G Perceel 177 Nabij Scharsestraat 6 te Weurt</meta:user-defined>
    <meta:user-defined meta:name="DCTERMS.W3CDTF/DCTERMS.available">2022-08-04</meta:user-defined>
    <meta:user-defined meta:name="DCTERMS.W3CDTF/OVERHEIDop.jaargang">2022</meta:user-defined>
    <meta:user-defined meta:name="OVERHEIDop.publicationIssue">357886</meta:user-defined>
    <meta:user-defined meta:name="OVERHEIDop.GmbID/DC.identifier">gmb-2022-357886</meta:user-defined>
    <meta:user-defined meta:name="OVERHEIDop.versieInformatie"/>
  </office:meta>
</office:document-meta>
</file>