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MET APPARTEMENTEN (INTERN) (WIJZIGING OP EEN VERLEENDE VERGUNNING) DRACHT 38 HEEREN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met appartementen (intern) (wijziging op een verleende vergunning) op het perceel Dracht 38 te Heerenveen  (29-07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788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PAND MET APPARTEMENTEN (INTERN) (WIJZIGING OP EEN VERLEENDE VERGUNNING) DRACHT 38 HEERENVEEN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84</meta:user-defined>
    <meta:user-defined meta:name="OVERHEIDop.GmbID/DC.identifier">gmb-2022-357884</meta:user-defined>
    <meta:user-defined meta:name="OVERHEIDop.versieInformatie"/>
  </office:meta>
</office:document-meta>
</file>