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renstraat 4, Kesteren, ombouwen van brandweergarage tot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orenstraat 4, Kesteren, ombouwen van brandweergarage tot twee onder 1 kap woning. Beslistermijn verlengd tot 05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788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8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8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Torenstraat 4, Kesteren, ombouwen van brandweergarage tot twee onder 1 kap 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82</meta:user-defined>
    <meta:user-defined meta:name="OVERHEIDop.GmbID/DC.identifier">gmb-2022-357882</meta:user-defined>
    <meta:user-defined meta:name="OVERHEIDop.versieInformatie"/>
  </office:meta>
</office:document-meta>
</file>