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tijdelijke statische opslag aan 't Heike 11 5541N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tijdelijke statische opslag aan 't Heike 11 5541NJ Reusel. Het kenmerk van de gemeente voor deze zaak is 1667105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88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8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8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1052</meta:user-defined>
    <meta:user-defined meta:name="DCTERMS.abstract">afwijken van het bestemmingsplan voor tijdelijke statische opslag </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fwijken van het bestemmingsplan voor tijdelijke statische opslag aan 't Heike 11 5541NJ Reusel</meta:user-defined>
    <meta:user-defined meta:name="DCTERMS.W3CDTF/DCTERMS.available">2022-08-04</meta:user-defined>
    <meta:user-defined meta:name="DCTERMS.W3CDTF/OVERHEIDop.jaargang">2022</meta:user-defined>
    <meta:user-defined meta:name="OVERHEIDop.publicationIssue">357880</meta:user-defined>
    <meta:user-defined meta:name="OVERHEIDop.GmbID/DC.identifier">gmb-2022-357880</meta:user-defined>
    <meta:user-defined meta:name="OVERHEIDop.versieInformatie"/>
  </office:meta>
</office:document-meta>
</file>