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Hedel, Harense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stookontheffing verleend op grond van de Algemene Plaatselijke Verordening (APV):</text:p>
            <text:p text:style-name="common-al">Harenseweg , 5321HH Hedel</text:p>
            <text:p text:style-name="common-al">De verleende stookontheffing is verzonden op 25 juli 2022 en heeft betrekking op het houden van een vreugdevuur op 2 september 2022 van 19:30 tot 23:30 uur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7879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87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87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Weg</meta:user-defined>
    <meta:user-defined meta:name="DC.title">Verleende APV-vergunning: Hedel, Harenseweg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879</meta:user-defined>
    <meta:user-defined meta:name="OVERHEIDop.GmbID/DC.identifier">gmb-2022-357879</meta:user-defined>
    <meta:user-defined meta:name="OVERHEIDop.versieInformatie"/>
  </office:meta>
</office:document-meta>
</file>