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13, Dodewaard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13, Dodewaard, verbouw woning. Beslistermijn verlengd tot 09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lkestraat 13, Dodewaard, verbouw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76</meta:user-defined>
    <meta:user-defined meta:name="OVERHEIDop.GmbID/DC.identifier">gmb-2022-357876</meta:user-defined>
    <meta:user-defined meta:name="OVERHEIDop.versieInformatie"/>
  </office:meta>
</office:document-meta>
</file>