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pers 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OV-2022-3557 voor een omgevingsvergunning op de locatie Oppers 6 te Wolveg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87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7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ppers 6 te Wolveg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75</meta:user-defined>
    <meta:user-defined meta:name="OVERHEIDop.GmbID/DC.identifier">gmb-2022-357875</meta:user-defined>
    <meta:user-defined meta:name="OVERHEIDop.versieInformatie"/>
  </office:meta>
</office:document-meta>
</file>