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ctificatie): Elferinkdijk 3 in Hengelo (Gld), het bouwen van een varkensstal en het uitbreiden van een varkens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2 heeft de gemeente Bronckhorst een besluit genomen op de aanvraag voor een omgevingsvergunning. De aanvraag is geregistreerd onder nummer 18768610. De aanvraag gaat over het bouwen van een varkensstal en het uitbreiden van een varkensstal aan de Elferinkdijk 3 in Hengelo (Gld).</text:p>
            <text:p text:style-name="common-al"/>
            <text:p text:style-name="common-al">De ter inzage periode start op 29 juli 2022 en duurt zes weken.</text:p>
            <text:p text:style-name="common-al"/>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8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rectificatie): Elferinkdijk 3 in Hengelo (Gld), het bouwen van een varkensstal en het uitbreiden van een varkensstal</meta:user-defined>
    <meta:user-defined meta:name="DCTERMS.W3CDTF/DCTERMS.available">2022-08-04</meta:user-defined>
    <meta:user-defined meta:name="DCTERMS.W3CDTF/OVERHEIDop.jaargang">2022</meta:user-defined>
    <meta:user-defined meta:name="OVERHEIDop.externeBijlage">vergunning|exb-2022-44661</meta:user-defined>
    <meta:user-defined meta:name="OVERHEIDop.publicationIssue">357872</meta:user-defined>
    <meta:user-defined meta:name="OVERHEIDop.GmbID/DC.identifier">gmb-2022-357872</meta:user-defined>
    <meta:user-defined meta:name="OVERHEIDop.versieInformatie"/>
  </office:meta>
</office:document-meta>
</file>