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wijzigen van de omschrijving van de inrichting op de Alcoholwetvergunning van slijterij Hoogvliet B.V. aan de Voorstraat 49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<text:span text:style-name="nadrukvet">Alcoholwetvergunningen</text:span></text:span>
          </text:p>
            <text:p text:style-name="common-al">Burgemeester en wethouders van Katwijk maken bekend dat de volgende evenementenvergunning is verleend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oorstraat 49, Katwijk</text:p>
                  </table:table-cell>
                  <table:table-cell table:style-name="entry" table:number-rows-spanned="1" table:number-columns-spanned="1">
                    <text:p text:style-name="table_al">het wijzigen van de omschrijving van de inrichting op de Alcoholwetvergunning van slijterij Hoogvliet B.V.</text:p>
                  </table:table-cell>
                  <table:table-cell table:style-name="entry" table:number-rows-spanned="1" table:number-columns-spanned="1">
                    <text:p text:style-name="table_al">29-07-2022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357861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861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861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Bestuur | Organisatie en beleid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wijzigen van de omschrijving van de inrichting op de Alcoholwetvergunning van slijterij Hoogvliet B.V. aan de Voorstraat 49 te Katwijk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7861</meta:user-defined>
    <meta:user-defined meta:name="OVERHEIDop.GmbID/DC.identifier">gmb-2022-357861</meta:user-defined>
    <meta:user-defined meta:name="OVERHEIDop.versieInformatie"/>
  </office:meta>
</office:document-meta>
</file>