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bouwen door het ingrijpend wijzigen van gevels en dak van het Rijksmonument Aleidahoeve, gelegen buiten de bebouwde kom, op het perceel Lekdijk West 26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verbouwen door het ingrijpend wijzigen van gevels en dak van het Rijksmonument Aleidahoeve, gelegen buiten de bebouwde kom, op het perceel Lekdijk West 26 te Lopik.</text:p>
            <text:p text:style-name="common-al">
            <text:span text:style-name="nadrukvet">Ter inzage</text:span>
          </text:p>
            <text:p text:style-name="common-al">De aanvraag, het ontwerpbesluit en overige bijbehorende stukken liggen van <text:span text:style-name="nadrukvet">26 juli 2022 tot en met 5 september 2022</text:span> voor een ieder ter inzage op werkdagen van 09:00 uur tot 12:30 uur bij de afdeling Strategie, Beleid en Projecten. Ook buiten deze openingstijden kan de aanvraag worden ingezien. Hiervoor dient u een afspraak te maken. </text:p>
            <text:p text:style-name="common-al">
            <text:span text:style-name="nadrukvet">Zienswijzen</text:span>
          </text:p>
            <text:p text:style-name="common-al">Gedurende de bovengenoemde termijn van 6 weken kunnen belanghebbenden mondeling of schriftelijk zienswijzen indienen tegen het ontwerpbesluit, gericht aan het college van burgemeester en wethouders, Postbus 50, 3410 CB Lopik. Voor meer informatie kunt u tijdens kantooruren, contact opnemen met de afdeling vergunningverlening, tel: (0348) – 55 99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785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5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5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0034</meta:user-defined>
    <dc:language>nl</dc:language>
    <meta:user-defined meta:name="OVERHEIDop.locatietype/OVERHEIDop.gebiedsmarkering">Adres</meta:user-defined>
    <meta:user-defined meta:name="DC.title">Ontwerpbesluit voor het verbouwen door het ingrijpend wijzigen van gevels en dak van het Rijksmonument Aleidahoeve, gelegen buiten de bebouwde kom, op het perceel Lekdijk West 26 te Lopik</meta:user-defined>
    <meta:user-defined meta:name="DCTERMS.W3CDTF/DCTERMS.available">2022-08-04</meta:user-defined>
    <meta:user-defined meta:name="DCTERMS.W3CDTF/OVERHEIDop.jaargang">2022</meta:user-defined>
    <meta:user-defined meta:name="OVERHEIDop.publicationIssue">357856</meta:user-defined>
    <meta:user-defined meta:name="OVERHEIDop.GmbID/DC.identifier">gmb-2022-357856</meta:user-defined>
    <meta:user-defined meta:name="OVERHEIDop.versieInformatie"/>
  </office:meta>
</office:document-meta>
</file>