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terrein Oude Doesburgseweg Zevenaar, het organiseren van Oktoberfest XL op 8 en 9  oktober van 18:30 tot 01:00 uur</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ingediend voor een evenementenvergunning op locatie parkeerterrein Oude Doesburgseweg Zevenaar. De aanvraag is geregistreerd onder zaaknummer HZ_EV-2022-1482. De aanvraag gaat over het organiseren van Oktoberfest XL op 8 en 9  oktober van 18:30 tot 01:00 uur aan de parkeerterrein Oude Doesburgseweg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8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rkeerterrein Oude Doesburgseweg Zevenaar, het organiseren van Oktoberfest XL op 8 en 9  oktober van 18:30 tot 01:00 uur</meta:user-defined>
    <meta:user-defined meta:name="DCTERMS.W3CDTF/DCTERMS.available">2022-08-04</meta:user-defined>
    <meta:user-defined meta:name="DCTERMS.W3CDTF/OVERHEIDop.jaargang">2022</meta:user-defined>
    <meta:user-defined meta:name="OVERHEIDop.publicationIssue">357853</meta:user-defined>
    <meta:user-defined meta:name="OVERHEIDop.GmbID/DC.identifier">gmb-2022-357853</meta:user-defined>
    <meta:user-defined meta:name="OVERHEIDop.versieInformatie"/>
  </office:meta>
</office:document-meta>
</file>