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remerstraat 17, 6301G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een besluit genomen op de aanvraag met zaaknummer 2021-031012 voor een aanvraag beschikking op locatie Cremerstraat 17, 6301GD Valkenburg. De vergunning is verleend. Het besluit betreft het bewonen van de bedrijfs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78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remerstraat 17, 6301GD Valkenburg</meta:user-defined>
    <dc:language>nl</dc:language>
    <meta:user-defined meta:name="OVERHEIDop.locatietype/OVERHEIDop.gebiedsmarkering">Punt</meta:user-defined>
    <meta:user-defined meta:name="DC.title">Kennisgeving besluit op aanvraag beschikking, Cremerstraat 17, 6301GD Valkenbur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85</meta:user-defined>
    <meta:user-defined meta:name="OVERHEIDop.GmbID/DC.identifier">gmb-2022-35785</meta:user-defined>
    <meta:user-defined meta:name="OVERHEIDop.versieInformatie"/>
  </office:meta>
</office:document-meta>
</file>