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rvangen bijgebouw voor opslaan werktuigen en hooi, Kalkestraat 72, Dodewaard (21-0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</text:p>
            <text:p text:style-name="common-al">vervangen bijgebouw voor opslaan werktuigen en hooi, Kalkestraat 72, Dodewaard (21-07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784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4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4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vervangen bijgebouw voor opslaan werktuigen en hooi, Kalkestraat 72, Dodewaard (21-07-2022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48</meta:user-defined>
    <meta:user-defined meta:name="OVERHEIDop.GmbID/DC.identifier">gmb-2022-357848</meta:user-defined>
    <meta:user-defined meta:name="OVERHEIDop.versieInformatie"/>
  </office:meta>
</office:document-meta>
</file>