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ndelaberen van 1 boom, Valkenstraat ter hoogte van nummer 5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23</text:p>
            <text:p text:style-name="common-al">Verzenddatum besluit: 02-08-2022</text:p>
            <text:p text:style-name="common-al">Locatie: Valkenstraat ter hoogte van nummer 5 Teteringen</text:p>
            <text:p text:style-name="common-al">Projectomschrijving: het kandelaber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83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3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3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823</meta:user-defined>
    <meta:user-defined meta:name="DCTERMS.abstract">het kandelaberen van 1 boom</meta:user-defined>
    <dc:language>nl</dc:language>
    <meta:user-defined meta:name="OVERHEIDop.locatietype/OVERHEIDop.gebiedsmarkering">Punt</meta:user-defined>
    <meta:user-defined meta:name="DC.title">Verleende omgevingsvergunning met reguliere procedure, het kandelaberen van 1 boom, Valkenstraat ter hoogte van nummer 5 Teteringen</meta:user-defined>
    <meta:user-defined meta:name="DCTERMS.W3CDTF/DCTERMS.available">2022-08-04</meta:user-defined>
    <meta:user-defined meta:name="DCTERMS.W3CDTF/OVERHEIDop.jaargang">2022</meta:user-defined>
    <meta:user-defined meta:name="OVERHEIDop.publicationIssue">357837</meta:user-defined>
    <meta:user-defined meta:name="OVERHEIDop.GmbID/DC.identifier">gmb-2022-357837</meta:user-defined>
    <meta:user-defined meta:name="OVERHEIDop.versieInformatie"/>
  </office:meta>
</office:document-meta>
</file>