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ingetrokken omgevingsvergunning, Schutweg 2, 5145NP Waalwijk -2022-026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mei 2022 is een aanvraag ontvangen voor het wijzigen/aanvullen van verleende vergunning op locatie Schutweg 2, 5145NP Waalwijk. De aanvraag is geregistreerd onder zaaknummer 2022-026964. De aanvraag betreft de volgende activiteit(en):</text:p>
            <text:p text:style-name="common-al"/>
            <text:list text:style-name="id1-3-2-1-1-4">
              <text:list-item text:style-override="id1-3-2-1-1-4-1">
                <text:number>1.</text:number>
                <text:p text:style-name="al">Reclame-uiting</text:p>
                <text:p text:style-name="al"/>
              </text:list-item>
            </text:list>
            <text:p text:style-name="common-al">De aanvraag is op 15 juni 2022 door de aanvrager ingetrokken.</text:p>
            <text:p text:style-name="common-al"/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5783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3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3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2-026964</meta:user-defined>
    <dc:language>nl</dc:language>
    <meta:user-defined meta:name="OVERHEIDop.locatietype/OVERHEIDop.gebiedsmarkering">Adres</meta:user-defined>
    <meta:user-defined meta:name="DC.title">Aanvraag ingetrokken omgevingsvergunning, Schutweg 2, 5145NP Waalwijk -2022-026964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35</meta:user-defined>
    <meta:user-defined meta:name="OVERHEIDop.GmbID/DC.identifier">gmb-2022-357835</meta:user-defined>
    <meta:user-defined meta:name="OVERHEIDop.versieInformatie"/>
  </office:meta>
</office:document-meta>
</file>