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- en uitschrijven van leidinggevenden op het aanhangsel van het commerciële horecabedrijf Theaterhangaar Soldaat van Oranje aan de 1e Mientlaan/ Wassenaarseweg 7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Alcoholwetvergunningen</text:span>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text:span text:style-name="sup">e</text:span> Mientlaan/ Wassenaarseweg 75, Katwijk</text:p>
                  </table:table-cell>
                  <table:table-cell table:style-name="entry" table:number-rows-spanned="1" table:number-columns-spanned="1">
                    <text:p text:style-name="table_al">het bij- en uitschrijven van leidinggevenden op het aanhangsel van het commerciële horecabedrijf Theaterhangaar Soldaat van Oranje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783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ij- en uitschrijven van leidinggevenden op het aanhangsel van het commerciële horecabedrijf Theaterhangaar Soldaat van Oranje aan de 1e Mientlaan/ Wassenaarseweg 75 te Kat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31</meta:user-defined>
    <meta:user-defined meta:name="OVERHEIDop.GmbID/DC.identifier">gmb-2022-357831</meta:user-defined>
    <meta:user-defined meta:name="OVERHEIDop.versieInformatie"/>
  </office:meta>
</office:document-meta>
</file>