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kdag Malburgen, winkelcentrum Drie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dag Malburgen</text:p>
            <text:p text:style-name="common-al">Datum: 10 september 2022</text:p>
            <text:p text:style-name="common-al">Locatie: Winkelcentrum Drieslag </text:p>
            <text:p text:style-name="common-al">Dossiernummer: 68362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782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2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Wijkdag Malburgen, winkelcentrum Drieslag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28</meta:user-defined>
    <meta:user-defined meta:name="OVERHEIDop.GmbID/DC.identifier">gmb-2022-357828</meta:user-defined>
    <meta:user-defined meta:name="OVERHEIDop.versieInformatie"/>
  </office:meta>
</office:document-meta>
</file>