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 woning met bijgebouw, Bonegraafseweg 11, Ochten (21-07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 woning met bijgebouw, Bonegraafseweg 11, Ochten (21-07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5782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82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 woning met bijgebouw, Bonegraafseweg 11, Ochten (21-07-2022)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820</meta:user-defined>
    <meta:user-defined meta:name="OVERHEIDop.GmbID/DC.identifier">gmb-2022-357820</meta:user-defined>
    <meta:user-defined meta:name="OVERHEIDop.versieInformatie"/>
  </office:meta>
</office:document-meta>
</file>