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 container</text:p>
            <text:p text:style-name="common-al">Locatie: Bauerstraat 37</text:p>
            <text:p text:style-name="common-al">Datum: 24 januari 2022 t/m 4 maart 2022</text:p>
            <text:p text:style-name="common-al">Dossiernummer: 6249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ateriaal contain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82</meta:user-defined>
    <meta:user-defined meta:name="OVERHEIDop.GmbID/DC.identifier">gmb-2022-35782</meta:user-defined>
    <meta:user-defined meta:name="OVERHEIDop.versieInformatie"/>
  </office:meta>
</office:document-meta>
</file>