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exel - Omgevingsvergunning Verlengen besistermijn - Watermolenweg, Den Hoorn - Nieuwbouw van een schapenbo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, dat zij in het kader van de Wet algemene bepalingen omgevingsrecht hebben besloten de beslistermijn te verlengen met een termijn van 6 weken (artikel 3.9, lid 2 Wabo) voor de volgende aanvraag:</text:p>
            <text:p text:style-name="common-al">(1797SC) Watermolenweg, Den Hoorn: 3115662 Nieuwbouw van een schapenboet. De uiterste beslisdatum is 18 oktober 2022. </text:p>
            <text:p text:style-name="last-al">Tegen deze publicatie kunt u geen bezwaar maken. Bezwaren kunt u pas indienen als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357819</text:span><text:line-break/><text:date style:data-style-name="dag" text:fixed="true" text:date-value="2022-08-05"/><text:line-break/><text:date style:data-style-name="jaar" text:fixed="true" text:date-value="2022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7819</text:span><text:date style:data-style-name="nicedate" text:fixed="true" text:date-value="2022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7819</text:span><text:date style:data-style-name="nicedate" text:fixed="true" text:date-value="2022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3115662 </meta:user-defined>
    <dc:language>nl</dc:language>
    <meta:user-defined meta:name="OVERHEIDop.locatietype/OVERHEIDop.gebiedsmarkering">Punt</meta:user-defined>
    <meta:user-defined meta:name="DC.title">Gemeente Texel - Omgevingsvergunning Verlengen besistermijn - Watermolenweg, Den Hoorn - Nieuwbouw van een schapenboet</meta:user-defined>
    <meta:user-defined meta:name="DCTERMS.W3CDTF/DCTERMS.available">2022-08-05</meta:user-defined>
    <meta:user-defined meta:name="DCTERMS.W3CDTF/OVERHEIDop.jaargang">2022</meta:user-defined>
    <meta:user-defined meta:name="OVERHEIDop.publicationIssue">357819</meta:user-defined>
    <meta:user-defined meta:name="OVERHEIDop.GmbID/DC.identifier">gmb-2022-357819</meta:user-defined>
    <meta:user-defined meta:name="OVERHEIDop.versieInformatie"/>
  </office:meta>
</office:document-meta>
</file>