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ouwen woning, Boveneindsestraat 23a, Kesteren (26-0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ouwen woning, Boveneindsestraat 23a, Kesteren (26-07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7816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1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16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uitbouwen woning, Boveneindsestraat 23a, Kesteren (26-07-2022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816</meta:user-defined>
    <meta:user-defined meta:name="OVERHEIDop.GmbID/DC.identifier">gmb-2022-357816</meta:user-defined>
    <meta:user-defined meta:name="OVERHEIDop.versieInformatie"/>
  </office:meta>
</office:document-meta>
</file>