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appen  Boswinkel Oost (herontwikkelingsproject fase 1)</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melding ontvangen voor activiteiten waarvoor geen vergunningplicht geldt op locatie Boswinkel Oost (herontwikkelingsproject fase 1). Het betreft het kappen van 18  bomen (esdoorns, hemelbomen, berken, haagbeuken, essen, amberbomen, kersenbomen, acacia's, eiken en lindes). De melding is geregistreerd onder zaaknummer V-2022-4513. De melding betreft:</text:p>
            <text:list text:style-name="id1-3-2-1-1-2">
              <text:list-item text:style-override="id1-3-2-1-1-2-1">
                <text:number>•</text:number>
                <text:p text:style-name="al">Kap</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781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1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1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kappen  Boswinkel Oost (herontwikkelingsproject fase 1)</meta:user-defined>
    <meta:user-defined meta:name="DCTERMS.W3CDTF/DCTERMS.available">2022-08-10</meta:user-defined>
    <meta:user-defined meta:name="DCTERMS.W3CDTF/OVERHEIDop.jaargang">2022</meta:user-defined>
    <meta:user-defined meta:name="OVERHEIDop.publicationIssue">357813</meta:user-defined>
    <meta:user-defined meta:name="OVERHEIDop.GmbID/DC.identifier">gmb-2022-357813</meta:user-defined>
    <meta:user-defined meta:name="OVERHEIDop.versieInformatie"/>
  </office:meta>
</office:document-meta>
</file>