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0138, het Anker 22, 4941R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0138 voor realiseren van een hotel op locatie het Anker 22, 4941R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Rommeldam, afdeling Bestuursrecht. Postbus 1234, 5678AB Rommeldam. De termijn voor het indienen van een beroepschrift start op 3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78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t Anker 22, 4941RG Raamsdonksveer</meta:user-defined>
    <dc:language>nl</dc:language>
    <meta:user-defined meta:name="OVERHEIDop.locatietype/OVERHEIDop.gebiedsmarkering">Punt</meta:user-defined>
    <meta:user-defined meta:name="DC.title">Kennisgeving besluit 2022-000138, het Anker 22, 4941RG Raamsdonksv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7812</meta:user-defined>
    <meta:user-defined meta:name="OVERHEIDop.GmbID/DC.identifier">gmb-2022-357812</meta:user-defined>
    <meta:user-defined meta:name="OVERHEIDop.versieInformatie"/>
  </office:meta>
</office:document-meta>
</file>