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ermis 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Kermis Elden</text:p>
            <text:p text:style-name="common-al">Datum: 30 maart tot en met 3 april 2022</text:p>
            <text:p text:style-name="common-al">Locatie: De Brink</text:p>
            <text:p text:style-name="common-al">Dossiernummer: 63464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78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Kermis Eld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781</meta:user-defined>
    <meta:user-defined meta:name="OVERHEIDop.GmbID/DC.identifier">gmb-2022-35781</meta:user-defined>
    <meta:user-defined meta:name="OVERHEIDop.versieInformatie"/>
  </office:meta>
</office:document-meta>
</file>