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ids Buitenkans 2022</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herziene Gids Buitenkans (2022) maakt de ambities uit de Visie landelijk gebied concreet met regels voor plannen in het landelijk gebied. De herziene Gids Buitenkans helpt bij het maken van een goed plan voor bijvoorbeeld bouwen of wonen dat past in dat nieuwe beleid. De gemeente wil meewerken aan die plannen. We houden daarbij altijd in de gaten of natuur, landschap en cultuurhistorie mooi blijven of weer mooi worden.</text:p>
            <text:p text:style-name="al">De Visie landelijk gebied (juli 2021) beschrijft de ambities van de gemeente met drie keer een ‘B’: Bescherming van landschap en natuur; Benutten met gevarieerd gebruik voor landbouw, wonen en recreatie; Buren, zodat stad en land samen sterker staan.</text:p>
            <text:p text:style-name="al">De regels zijn direct toe te passen voor iedereen met een plan of initiatief in het landelijk gebied. De Gids helpt eigenaren, bewoners en bedrijven om na te gaan of hun initiatief kansrijk is. </text:p>
            <text:p text:style-name="tussenkopcur">
            <text:span text:style-name="nadrukvet">Met de Gids kunnen initiatiefnemers een plan maken dat past binnen het beleid</text:span>
          </text:p>
            <text:p text:style-name="al">De Gids is zo opgezet dat de initiatiefnemer zelf de inschatting kan maken of het initiatief aan de voorwaarden voldoet. Wie wil bouwen, moet vaak ook slopen en denken aan de landschappelijke inpassing. De gemeente gebruikt de regels uit de Gids bij de formele beoordeling van plan. Hoofdvraag is of het plan van de initiatiefnemer (een bewoner, eigenaar of bedrijf) past bij het algemeen belang, zoals van natuur en landschap. De regels van de Gids geven richting aan het gesprek daarover tussen initiatiefnemer en gemeente. </text:p>
            <text:p text:style-name="tussenkopcur">
            <text:span text:style-name="nadrukvet">De Gids kent vier grote regelingen voor bouwen en slopen</text:span>
          </text:p>
            <text:p text:style-name="al">Dat zijn: Rood voor Rood; Sloopregistratie; Vrijkomende Agrarische Bebouwing; Rood voor Groen.</text:p>
            <text:p text:style-name="al">Verder bevat de Gids regels per thema. Dat zijn regels over wonen, landbouw, niet-agrarisch werken, natuur, zorg, recreatie, landgoederen, bos en energie. De Gids dekt niet alle denkbare plannen. </text:p>
            <text:p text:style-name="tussenkopcur">
            <text:span text:style-name="nadrukvet">Als de regels geen uitkomst bieden, zorgt de gemeente voor ‘maatwerk’</text:span>
          </text:p>
            <text:p text:style-name="al">Dan zijn er geen uitgewerkte regels en wordt per geval bekeken of het plan past binnen de beleidskaders en ambities van de Visie landelijk gebied. De Gids schetst voor alle initiatieven welke stappen een plan moet doorlopen van initiatief tot goedkeuring van de gemeente. </text:p>
            <text:p text:style-name="tussenkopcur">
            <text:span text:style-name="nadrukvet">De Gids Buitenkans bestaat sinds 2008 en is eerder herzien in 2014</text:span>
          </text:p>
            <text:p text:style-name="al">De herziening in 2022 is nodig om de regels aan te passen aan het nieuwe beleid van de Visie landelijk gebied uit 2021. Ook verandert de landelijke wetgeving met de komst van de Omgevingswet in 2023.</text:p>
            <text:p text:style-name="al"/>
            <text:p text:style-name="al">De Gids Buitenkans en bijbehorende documenten zijn te raadplegen via de website: <text:a xlink:href="https://www.enschede.nl/gidsbuitenkans" xlink:type="simple">https://www.enschede.nl/gidsbuitenkans</text:a></text:p>
            <text:p text:style-name="al"/>
          </text:section>
        </text:section>
        <text:section text:name="regeling-sluiting_id1-3-2-3" text:style-name="regeling-sluiting">
          <text:section text:name="ondertekening_id1-3-2-3-1">
            <text:p><text:span text:style-name="functie">Vastgesteld door het College van Burgemeester en Wethouders van de gemeente Enschede op 11 juli 2022</text:span></text:p>
            <text:p><text:span text:style-name="functie"/></text:p>
            <text:p><text:span text:style-name="functie">Griffier,</text:span></text:p>
            <text:p><text:span text:style-name="functie">R. Jongedijk</text:span></text:p>
            <text:p><text:span text:style-name="functie"/></text:p>
            <text:p><text:span text:style-name="functie">Burgemeester,</text:span></text:p>
            <text:p><text:span text:style-name="functie">R. Blek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57807</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7807</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7807</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CB/4.6/xml/MC-DRP-PlanOverig-Web-CB.xml</meta:user-defined>
    <meta:user-defined meta:name="OVERHEID.Gemeente/DC.creator">Enschede</meta:user-defined>
    <meta:user-defined meta:name="OVERHEID.Informatietype/DC.type">officiële publicatie</meta:user-defined>
    <meta:user-defined meta:name="OVERHEIDop.Rubriek/DC.type">ander besluit van algemene strekking</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DC.source">N.v.t.</meta:user-defined>
    <meta:user-defined meta:name="DCTERMS.alternative">Gids Buitenkans 2022</meta:user-defined>
    <dc:language>nl</dc:language>
    <meta:user-defined meta:name="OVERHEIDop.locatietype/OVERHEIDop.gebiedsmarkering">Gemeente</meta:user-defined>
    <meta:user-defined meta:name="DC.title">Gids Buitenkans 2022</meta:user-defined>
    <meta:user-defined meta:name="DCTERMS.W3CDTF/DCTERMS.available">2022-08-04</meta:user-defined>
    <meta:user-defined meta:name="DCTERMS.W3CDTF/OVERHEIDop.jaargang">2022</meta:user-defined>
    <meta:user-defined meta:name="OVERHEIDop.publicationIssue">357807</meta:user-defined>
    <meta:user-defined meta:name="OVERHEIDop.GmbID/DC.identifier">gmb-2022-357807</meta:user-defined>
    <meta:user-defined meta:name="OVERHEIDop.versieInformatie"/>
  </office:meta>
</office:document-meta>
</file>