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op het perceel De Burg 1A, 1648 J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 augustus 2022 een besluit genomen op de aanvraag omgevingsvergunning met zaaknummer 2022-001428 voor bouwen van een schuur op de locatie De Burg 1A, 1648 JT De Go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78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schuur op het perceel De Burg 1A, 1648 JT De Goorn</meta:user-defined>
    <meta:user-defined meta:name="DCTERMS.W3CDTF/DCTERMS.available">2022-08-04</meta:user-defined>
    <meta:user-defined meta:name="DCTERMS.W3CDTF/OVERHEIDop.jaargang">2022</meta:user-defined>
    <meta:user-defined meta:name="OVERHEIDop.publicationIssue">357803</meta:user-defined>
    <meta:user-defined meta:name="OVERHEIDop.GmbID/DC.identifier">gmb-2022-357803</meta:user-defined>
    <meta:user-defined meta:name="OVERHEIDop.versieInformatie"/>
  </office:meta>
</office:document-meta>
</file>