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Verordening tot wijziging van de Verordening Meedoenregeling en Schoolfonds gemeente 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EPE</text:span>
          </text:p>
            <text:p text:style-name="al">  Gelezen het voorstel van burgemeester en wethouders, zaaknr. 404140 d.d. 5 april 2022</text:p>
            <text:p text:style-name="al">
            <text:span text:style-name="nadrukvet">B E S L U I T:</text:span>
          </text:p>
            <text:p text:style-name="al">vast te stellen de volgende verordening:</text:p>
            <text:p text:style-name="al">
            <text:span text:style-name="nadrukvet">Verordening tot wijziging van de Verordening meedoenregeling en Schoolfonds gemeente Ep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regeling</text:p>
            <text:p text:style-name="al">Artikel 3 wordt gewijzigd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3 Hoogte van de bijdrage</text:span>
                    </text:p>
                    <text:p text:style-name="table_al">1. De bijdrage bedraagt op grond van:</text:p>
                    <text:p text:style-name="table_al">a. […]</text:p>
                    <text:p text:style-name="table_al">b. het schoolfonds: € 100,- voor kinderen op de basisschool en € 150,- voor kinderen op het voortgezet onderwijs (bedragen per jaar per schoolgaand kind);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3: Hoogte van de bijdrage</text:span>
                    </text:p>
                    <text:p text:style-name="table_al">1. De bijdrage bedraagt op grond van:</text:p>
                    <text:p text:style-name="table_al">a. (…)</text:p>
                    <text:p text:style-name="table_al">b. het schoolfonds: € 100,- voor kinderen op de basisschool en € 250,- voor kinderen op het voortgezet onderwijs (bedragen per jaar per schoolgaand kind);</text:p>
                    <text:p text:style-name="table_al">c. De genoemde bedragen worden één keer per drie jaar geïndexeerd startend op 1 januari 2025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Inwerkingtreding</text:p>
            <text:p text:style-name="al">Deze wijziging van de verordening treedt in werking op de dag volgend op die van de bekendmaking en werkt terug tot en met 1 januari 2022.</text:p>
            <text:p text:style-name="al"/>
            <text:p text:style-name="al">Aldus vastgesteld in de openbare raadsvergadering van 2 juni 2022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voorzitter, dhr. dr. T.C.M. Horn, burgemeester</text:span></text:p>
          </text:section>
          <text:section text:name="ondertekening_id1-3-2-3-3">
            <text:p><text:span text:style-name="functie"/></text:p>
            <text:p><text:span text:style-name="functie">de griffier, mw. J. Katt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8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Sociale zekerheid | Organisatie en beleid</meta:user-defined>
    <meta:user-defined meta:name="DC.source">Artikel 149 Gemeentewet</meta:user-defined>
    <meta:user-defined meta:name="OVERHEIDop.referentienummer">zaaknr. 404140</meta:user-defined>
    <meta:user-defined meta:name="DCTERMS.alternative">Verordening meedoenregeling en schoolfonds gemeente Epe</meta:user-defined>
    <dc:language>nl</dc:language>
    <meta:user-defined meta:name="OVERHEIDop.locatietype/OVERHEIDop.gebiedsmarkering">Gemeente</meta:user-defined>
    <meta:user-defined meta:name="DC.title">Verordening meedoenregeling en schoolfonds gemeente Ep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02</meta:user-defined>
    <meta:user-defined meta:name="OVERHEIDop.betreftRegeling">CVDR432129_3</meta:user-defined>
    <meta:user-defined meta:name="xs:date/OVERHEIDop.startdatum">2022-08-05</meta:user-defined>
    <meta:user-defined meta:name="OVERHEIDop.GmbID/DC.identifier">gmb-2022-357802</meta:user-defined>
    <meta:user-defined meta:name="OVERHEIDop.versieInformatie"/>
  </office:meta>
</office:document-meta>
</file>