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Wissew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Wissewekken.</text:span>
          </text:p>
            <text:p text:style-name="common-al">Datum indiening: 1-8-2022</text:p>
            <text:p text:style-name="common-al">Zaakomschrijving: het vervangen van een sirenemast</text:p>
            <text:p text:style-name="common-al">Zaaknummer: 63919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779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9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9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9191</meta:user-defined>
    <meta:user-defined meta:name="DCTERMS.abstract">het vervangen van een sirenemast</meta:user-defined>
    <dc:language>nl</dc:language>
    <meta:user-defined meta:name="OVERHEIDop.locatietype/OVERHEIDop.gebiedsmarkering">Punt</meta:user-defined>
    <meta:user-defined meta:name="DC.title">Aanvraag Omgevingsvergunning, Burgh-Haamstede, Wissewekk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799</meta:user-defined>
    <meta:user-defined meta:name="OVERHEIDop.GmbID/DC.identifier">gmb-2022-357799</meta:user-defined>
    <meta:user-defined meta:name="OVERHEIDop.versieInformatie"/>
  </office:meta>
</office:document-meta>
</file>