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Coatinc voor maken extra geluid tijdens de jaarlijkse bedrijfs-BBQ op 24 september 2022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Coatinc Mook BV voor het produceren van extra geluid tijdens de bedrijfs-BBQ op 24 september 2022. De ontheffing is verzonden op 1 augustus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779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9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9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Geluidsontheffing Coatinc in verband met barbecue 24 september 2022</meta:user-defined>
    <dc:language>nl</dc:language>
    <meta:user-defined meta:name="OVERHEIDop.locatietype/OVERHEIDop.gebiedsmarkering">Adres</meta:user-defined>
    <meta:user-defined meta:name="DC.title">Algemeen plaatselijke verordening: Geluidsontheffing APV verleend aan Coatinc voor maken extra geluid tijdens de jaarlijkse bedrijfs-BBQ op 24 september 2022 in Mook</meta:user-defined>
    <meta:user-defined meta:name="DCTERMS.W3CDTF/DCTERMS.available">2022-08-05</meta:user-defined>
    <meta:user-defined meta:name="DCTERMS.W3CDTF/OVERHEIDop.jaargang">2022</meta:user-defined>
    <meta:user-defined meta:name="OVERHEIDop.publicationIssue">357790</meta:user-defined>
    <meta:user-defined meta:name="OVERHEIDop.GmbID/DC.identifier">gmb-2022-357790</meta:user-defined>
    <meta:user-defined meta:name="OVERHEIDop.versieInformatie"/>
  </office:meta>
</office:document-meta>
</file>