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van openbaar water Zaagmolenka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gebruik van openbaar water heeft verleend (art. 5.24 e.v. Algemene Plaatselijke Verordening (APV) Rotterdam 2012)</text:p>
            <text:p text:style-name="common-al"/>
            <text:p text:style-name="common-al">Gebied: Noord</text:p>
            <text:p text:style-name="common-al">Adres: in het water bij Zaagmolenkade 15 - 44, Rotterdam</text:p>
            <text:p text:style-name="common-al">Postcode: 3035KD</text:p>
            <text:p text:style-name="common-al">Datum besluit: 2 augustus 2022</text:p>
            <text:p text:style-name="common-al">Periode: van 2 september t/m 31 december 2022</text:p>
            <text:p text:style-name="common-al">Zaaknummer: 501687-2022</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78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8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8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gebruik van openbaar water Zaagmolenkade</meta:user-defined>
    <meta:user-defined meta:name="DCTERMS.W3CDTF/DCTERMS.available">2022-08-04</meta:user-defined>
    <meta:user-defined meta:name="DCTERMS.W3CDTF/OVERHEIDop.jaargang">2022</meta:user-defined>
    <meta:user-defined meta:name="OVERHEIDop.publicationIssue">357787</meta:user-defined>
    <meta:user-defined meta:name="OVERHEIDop.GmbID/DC.identifier">gmb-2022-357787</meta:user-defined>
    <meta:user-defined meta:name="OVERHEIDop.versieInformatie"/>
  </office:meta>
</office:document-meta>
</file>