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te Markt 2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22 te Venray </text:span>– het wijzigen van de voorgevel (HZ-OMV-2022-021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78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Grote Markt 22 te Venray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85</meta:user-defined>
    <meta:user-defined meta:name="OVERHEIDop.GmbID/DC.identifier">gmb-2022-357785</meta:user-defined>
    <meta:user-defined meta:name="OVERHEIDop.versieInformatie"/>
  </office:meta>
</office:document-meta>
</file>