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portlaan 13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EV-2022-4035 voor een evenementenvergunning op de locatie Sportlaan 135 te Wolvega. De vergunning is verleend. Het besluit betreft:</text:p>
            <text:p text:style-name="common-al">de organisatie van Speelweek 2022 van 22 t/m 26 augustu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78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ortlaan 135 te Wolveg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83</meta:user-defined>
    <meta:user-defined meta:name="OVERHEIDop.GmbID/DC.identifier">gmb-2022-357783</meta:user-defined>
    <meta:user-defined meta:name="OVERHEIDop.versieInformatie"/>
  </office:meta>
</office:document-meta>
</file>