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Dijkloop Ijss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Dijkloop Ijsseloord</text:p>
            <text:p text:style-name="common-al">Datum: 14 april 2022</text:p>
            <text:p text:style-name="common-al">Locatie: Meander</text:p>
            <text:p text:style-name="common-al">Dossiernummer: 63431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77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evenementenvergunning, Dijkloop Ijsseloor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78</meta:user-defined>
    <meta:user-defined meta:name="OVERHEIDop.GmbID/DC.identifier">gmb-2022-35778</meta:user-defined>
    <meta:user-defined meta:name="OVERHEIDop.versieInformatie"/>
  </office:meta>
</office:document-meta>
</file>