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6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7 te Castenray </text:span>– het tijdelijk plaatsen van een unit (HZ-OMV-2022-01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7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llebeekweg 67 te Cast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79</meta:user-defined>
    <meta:user-defined meta:name="OVERHEIDop.GmbID/DC.identifier">gmb-2022-357779</meta:user-defined>
    <meta:user-defined meta:name="OVERHEIDop.versieInformatie"/>
  </office:meta>
</office:document-meta>
</file>