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olk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kweg 1 te Venray </text:span>– het plaatsen van een berging (HZ-OMV-2022-013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777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7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7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Kolkweg 1 te Venray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77</meta:user-defined>
    <meta:user-defined meta:name="OVERHEIDop.GmbID/DC.identifier">gmb-2022-357777</meta:user-defined>
    <meta:user-defined meta:name="OVERHEIDop.versieInformatie"/>
  </office:meta>
</office:document-meta>
</file>