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door het verhogen van de zijgevel van een woning, Edmond Audranstraat 245 te Utrecht,  HZ_WABO-22-17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mond Audranstraat 245 te Utrecht</text:p>
            <text:p text:style-name="common-al">HZ_WABO-22-17939</text:p>
            <text:p text:style-name="common-al">Toelichting: het bouwen van een dakopbouw door het verhogen van de zijgevel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77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door het verhogen van de zijgevel van een woning, Edmond Audranstraat 245 te Utrecht,  HZ_WABO-22-17939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75</meta:user-defined>
    <meta:user-defined meta:name="OVERHEIDop.GmbID/DC.identifier">gmb-2022-357775</meta:user-defined>
    <meta:user-defined meta:name="OVERHEIDop.versieInformatie"/>
  </office:meta>
</office:document-meta>
</file>