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smolenweg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molenweg 1 te Oostrum </text:span>– het uitbreiden van de woning (HZ-OMV-2022-01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7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osmolenweg 1 te Oostrum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71</meta:user-defined>
    <meta:user-defined meta:name="OVERHEIDop.GmbID/DC.identifier">gmb-2022-357771</meta:user-defined>
    <meta:user-defined meta:name="OVERHEIDop.versieInformatie"/>
  </office:meta>
</office:document-meta>
</file>