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5 appartementen, Sint Aagtenstraat 1A 2312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4158</text:p>
            <text:p text:style-name="common-al">Ingekomen: 20-11-2020 00:00</text:p>
            <text:p text:style-name="common-al">Datum besluit: 25-01-2022</text:p>
            <text:p text:style-name="common-al">Locatie: Sint Aagtenstraat 1A 2312CA Leiden</text:p>
            <text:p text:style-name="common-al">Projectomschrijving: bouwen 5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1614158</meta:user-defined>
    <meta:user-defined meta:name="DCTERMS.abstract">bouwen 5 appartementen</meta:user-defined>
    <dc:language>nl</dc:language>
    <meta:user-defined meta:name="OVERHEIDop.locatietype/OVERHEIDop.gebiedsmarkering">Punt</meta:user-defined>
    <meta:user-defined meta:name="DC.title">Verleende omgevingsvergunning, bouwen 5 appartementen, Sint Aagtenstraat 1A 2312CA Leiden</meta:user-defined>
    <meta:user-defined meta:name="DCTERMS.W3CDTF/DCTERMS.available">2022-02-03</meta:user-defined>
    <meta:user-defined meta:name="DCTERMS.W3CDTF/OVERHEIDop.jaargang">2022</meta:user-defined>
    <meta:user-defined meta:name="OVERHEIDop.publicationIssue">35777</meta:user-defined>
    <meta:user-defined meta:name="OVERHEIDop.GmbID/DC.identifier">gmb-2022-35777</meta:user-defined>
    <meta:user-defined meta:name="OVERHEIDop.versieInformatie"/>
  </office:meta>
</office:document-meta>
</file>