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6 jul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2 is een melding ontvangen waarvoor geen vergunningsplicht geldt voor de locatie J.J. Slauerhoffstraat 4 De melding is geregistreerd onder zaaknummer 2022-013274. De melding betreft:</text:p>
            <text:p text:style-name="common-al">het houden van een buurt BBQ</text:p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5776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6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6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J.J. Slauerhoffstraat 4</meta:user-defined>
    <dc:language>nl</dc:language>
    <meta:user-defined meta:name="OVERHEIDop.locatietype/OVERHEIDop.gebiedsmarkering">Punt</meta:user-defined>
    <meta:user-defined meta:name="DC.title">Ontvangst melding. Ontvangstdatum: 26 juli 202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57769</meta:user-defined>
    <meta:user-defined meta:name="OVERHEIDop.GmbID/DC.identifier">gmb-2022-357769</meta:user-defined>
    <meta:user-defined meta:name="OVERHEIDop.versieInformatie"/>
  </office:meta>
</office:document-meta>
</file>