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
      <text:list-level-style-bullet text:bullet-char="-" text:level="1">
        <style:list-level-properties text:min-label-width="10mm"/>
      </text:list-level-style-bullet>
    </text:list-style>
    <text:list-style style:name="id1-3-2-2-3-2-4-4-3-1">
      <text:list-level-style-bullet text:bullet-char="-" text:level="1">
        <style:list-level-properties text:min-label-width="10mm"/>
      </text:list-level-style-bullet>
    </text:list-style>
    <text:list-style style:name="id1-3-2-2-3-2-4-4-3-2">
      <text:list-level-style-bullet text:bullet-char="-" text:level="1">
        <style:list-level-properties text:min-label-width="10mm"/>
      </text:list-level-style-bullet>
    </text:list-style>
    <text:list-style style:name="id1-3-2-2-3-2-4-4-3-3">
      <text:list-level-style-bullet text:bullet-char="-" text:level="1">
        <style:list-level-properties text:min-label-width="10mm"/>
      </text:list-level-style-bullet>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3">
      <text:list-level-style-bullet text:bullet-char="-" text:level="1">
        <style:list-level-properties text:min-label-width="10mm"/>
      </text:list-level-style-bullet>
    </text:list-style>
    <text:list-style style:name="id1-3-2-2-3-2-4-5-3-1">
      <text:list-level-style-bullet text:bullet-char="-" text:level="1">
        <style:list-level-properties text:min-label-width="10mm"/>
      </text:list-level-style-bullet>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3">
      <text:list-level-style-bullet text:bullet-char="-" text:level="1">
        <style:list-level-properties text:min-label-width="10mm"/>
      </text:list-level-style-bullet>
    </text:list-style>
    <text:list-style style:name="id1-3-2-2-3-2-4-6-3-1">
      <text:list-level-style-bullet text:bullet-char="-" text:level="1">
        <style:list-level-properties text:min-label-width="10mm"/>
      </text:list-level-style-bullet>
    </text:list-style>
    <text:list-style style:name="id1-3-2-2-3-2-4-6-3-2">
      <text:list-level-style-bullet text:bullet-char="-" text:level="1">
        <style:list-level-properties text:min-label-width="10mm"/>
      </text:list-level-style-bullet>
    </text:list-style>
    <text:list-style style:name="id1-3-2-2-3-2-4-6-3-3">
      <text:list-level-style-bullet text:bullet-char="-" text:level="1">
        <style:list-level-properties text:min-label-width="10mm"/>
      </text:list-level-style-bullet>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7-3">
      <text:list-level-style-bullet text:bullet-char="-" text:level="1">
        <style:list-level-properties text:min-label-width="10mm"/>
      </text:list-level-style-bullet>
    </text:list-style>
    <text:list-style style:name="id1-3-2-2-3-2-4-7-3-1">
      <text:list-level-style-bullet text:bullet-char="-" text:level="1">
        <style:list-level-properties text:min-label-width="10mm"/>
      </text:list-level-style-bullet>
    </text:list-style>
    <text:list-style style:name="id1-3-2-2-3-2-4-7-3-2">
      <text:list-level-style-bullet text:bullet-char="-" text:level="1">
        <style:list-level-properties text:min-label-width="10mm"/>
      </text:list-level-style-bullet>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8-3">
      <text:list-level-style-bullet text:bullet-char="-" text:level="1">
        <style:list-level-properties text:min-label-width="10mm"/>
      </text:list-level-style-bullet>
    </text:list-style>
    <text:list-style style:name="id1-3-2-2-3-2-4-8-3-1">
      <text:list-level-style-bullet text:bullet-char="-" text:level="1">
        <style:list-level-properties text:min-label-width="10mm"/>
      </text:list-level-style-bullet>
    </text:list-style>
    <text:list-style style:name="id1-3-2-2-3-2-4-8-3-2">
      <text:list-level-style-bullet text:bullet-char="-" text:level="1">
        <style:list-level-properties text:min-label-width="10mm"/>
      </text:list-level-style-bullet>
    </text:list-style>
  </office:automatic-styles>
  <office:body>
    <office:text>
      <text:p text:style-name="new_page_staatscourant"/>
      <text:p text:style-name="single-kop-titel">Subsidiebeleidsnota gemeente Renswou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oktober 2021 heeft de gemeenteraad de Algemene Subsidieverordening van de gemeente Renswoude vastgesteld. Hiermee heeft de raad de algemene kaders van het subsidiebeleid bepaald, zoals de procedures voor het indienen van en het beslissen op subsidieaanvragen, het indienen van verantwoordingen en het aanvragen tot vaststelling van de subsidie. Deze voorliggende subsidiebeleidsnota bevat de algemene uitgangspunten die aangeven hoe de gemeente Renswoude subsidie wil verstrekken en welke beleidsdoelen de gemeente met subsidie wil ondersteunen. Tot slot zijn er nog nadere subsidieregels. De nadere subsidieregels zijn een verdere uitwerking van de Algemene Subsidieverordening en deze subsidiebeleidsnota, gericht op de uitvoering van de vastgestelde kaders. </text:p>
              <text:p text:style-name="al">Iedere gemeente in Nederland heeft specifieke eigenschappen. Dit maakt het subsidiebeleid per gemeente zo verschillend. Voor de gemeente Renswoude geldt dat wij, gezien de grootte van de gemeente, veel verenigingen, organisaties en voorzieningen hebben die de leefbaarheid van ons dorp versterken. Hiertoe behoren zorgvoorzieningen, bibliotheek, kinderopvangvoorzieningen, culturele voorzieningen en sportvoorzieningen. Vaak in samenwerking met vrijwilligers, wordt door deze verenigingen en organisaties een veelvoud aan activiteiten georganiseerd om onze inwoners te ondersteunen en bij te dragen aan de leefbaarheid in de gemeente. Deze activiteiten lopen uiteen van sport- en muziekevenementen, culturele activiteiten, tot welzijns- en ouderenwerk. In veel gevallen is gemeentelijke subsidie nodig om deze activiteiten te kunnen uitvoeren. </text:p>
              <text:p text:style-name="al">De gemeente Renswoude wil ook de komende jaren de beschikbare subsidiemiddelen zo effectief mogelijk inzetten om de leefbaarheid in de gemeente te behouden. Dit betekent dan ook dat kritisch beoordeeld dient te worden of de subsidieaanvragen aansluiten bij de gemeentelijke doelen. Zoals benoemd in het Beleidsplan Sociaal Domein, willen we door middel van een helder subsidiebeleid recht doen aan de behoeften van onze inwoners, de wensen van verenigingen en blijven we een levendig verenigingsleven stimuleren.</text:p>
            </text:section>
            <text:p text:style-name="hoofdstuk_bottom"/>
          </text:section>
          <text:section text:name="hoofdstuk_id1-3-2-2-2" text:style-name="hoofdstuk">
            <text:p text:style-name="hoofdstuk_kop"><text:span text:style-name="label"/> <text:span text:style-name="nr">2.</text:span> Naar een helder subsidiebeleid</text:p>
            <text:section text:name="paragraaf_id1-3-2-2-2-2" text:style-name="paragraaf">
              <text:p text:style-name="paragraaf_kop"><text:span text:style-name="label"/> <text:span text:style-name="nr">2.1</text:span> Wat zijn subsidies?</text:p>
              <text:section text:name="structuurtekst_id1-3-2-2-2-2-2" text:style-name="structuurtekst">
                <text:p text:style-name="al">Een subsidie is een aanspraak op geld van de gemeenschap. Het gaat om subsidies, wanneer er aan de volgende voorwaarden wordt voldaan:</text:p>
                <text:list text:style-name="id1-3-2-2-2-2-2-2">
                  <text:list-item text:style-override="id1-3-2-2-2-2-2-2-1">
                    <text:number>-</text:number>
                    <text:p text:style-name="al">er is aanspraak op financiële middelen, dus niet wanneer er vanuit de gemeente goederen of diensten worden verstrekt;</text:p>
                  </text:list-item>
                  <text:list-item text:style-override="id1-3-2-2-2-2-2-2-2">
                    <text:number>-</text:number>
                    <text:p text:style-name="al">deze financiële middelen worden verstrekt door een bestuursorgaan;</text:p>
                  </text:list-item>
                  <text:list-item text:style-override="id1-3-2-2-2-2-2-2-3">
                    <text:number>-</text:number>
                    <text:p text:style-name="al">de financiële middelen worden verstrekt voor bepaalde activiteiten van de aanvrager, deze bestedingsrichting is van tevoren duidelijk omschreven;</text:p>
                  </text:list-item>
                  <text:list-item text:style-override="id1-3-2-2-2-2-2-2-4">
                    <text:number>-</text:number>
                    <text:p text:style-name="al">het gaat niet om betaling voor goederen of diensten die aan het bestuursorgaan geleverd worden (dan is het een overeenkomst of opdracht). </text:p>
                  </text:list-item>
                </text:list>
                <text:p text:style-name="al"/>
              </text:section>
            </text:section>
            <text:section text:name="paragraaf_id1-3-2-2-2-3" text:style-name="paragraaf">
              <text:p text:style-name="paragraaf_kop"><text:span text:style-name="label"/> <text:span text:style-name="nr">2.2</text:span> Wat is het doel van subsidies die de gemeente Renswoude verstrekt?</text:p>
              <text:section text:name="structuurtekst_id1-3-2-2-2-3-2" text:style-name="structuurtekst">
                <text:p text:style-name="al">Subsidies zijn bedoeld om de beleidsdoelen van de gemeente Renswoude te ondersteunen en te realiseren. Subsidies zijn een belangrijk middel voor de gemeente Renswoude om samen met inwoners, verenigingen en organisaties de gemeentelijke doelen te behalen die de gemeente zelf niet kan of wil uitvoeren. Subsidies leveren een financiële bijdrage aan activiteiten die aansluiten bij onze maatschappelijke doelstellingen, de behoeften van onze inwoners en waarvoor organisaties en verenigingen een verantwoordelijkheid willen nemen. Zo levert een subsidieaanvrager, met ondersteuning van de subsidie, bijdrage om het beleid van de gemeente te realiseren. </text:p>
                <text:p text:style-name="al"/>
                <text:p text:style-name="al">De subsidies die de gemeente Renswoud verleent, worden vooral verstrekt voor activiteiten en doelstellingen die zijn gericht op cultuur, sport, zorg en welzijn. Daarnaast biedt subsidie een mogelijkheid tot het faciliteren van een inclusieve samenleving: het is nodig om kwetsbare groepen zoals ouderen, mensen met een beperking, of mensen met een laag inkomen, te betrekken bij de samenleving, ze kansen te bieden om deel te nemen aan activiteiten en ze de mogelijkheid bieden om gebruik te maken van diverse organisaties.</text:p>
                <text:p text:style-name="al"/>
              </text:section>
            </text:section>
            <text:section text:name="paragraaf_id1-3-2-2-2-4" text:style-name="paragraaf">
              <text:p text:style-name="paragraaf_kop"><text:span text:style-name="label"/> <text:span text:style-name="nr">2.3</text:span> Uitgangspunten</text:p>
              <text:section text:name="structuurtekst_id1-3-2-2-2-4-2" text:style-name="structuurtekst">
                <text:p text:style-name="al">Voor het toepassen van het instrument ‘subsidies’ gaan we in het hernieuwde subsidiebeleid uit van de volgende uitgangspunten:</text:p>
                <text:list text:style-name="id1-3-2-2-2-4-2-2">
                  <text:list-item text:style-override="id1-3-2-2-2-4-2-2-1">
                    <text:number>•</text:number>
                    <text:p text:style-name="al">Met subsidie versterken we een inclusieve samenleving.</text:p>
                  </text:list-item>
                  <text:list-item text:style-override="id1-3-2-2-2-4-2-2-2">
                    <text:number>•</text:number>
                    <text:p text:style-name="al">Het subsidieproces verloopt zo eenvoudig en transparant mogelijk.</text:p>
                  </text:list-item>
                  <text:list-item text:style-override="id1-3-2-2-2-4-2-2-3">
                    <text:number>•</text:number>
                    <text:p text:style-name="al">Gesubsidieerde activiteiten zijn voor alle inwoners (binnen de doelgroep) toegankelijk.</text:p>
                  </text:list-item>
                  <text:list-item text:style-override="id1-3-2-2-2-4-2-2-4">
                    <text:number>•</text:number>
                    <text:p text:style-name="al">Met subsidie stimuleren we een aantrekkelijke leefomgeving voor inwoners van Renswoude.</text:p>
                  </text:list-item>
                  <text:list-item text:style-override="id1-3-2-2-2-4-2-2-5">
                    <text:number>•</text:number>
                    <text:p text:style-name="al">We gaan uit van vertrouwen in aanvragers en dat aanvragers hun verantwoordelijkheid nemen.</text:p>
                  </text:list-item>
                </text:list>
                <text:p text:style-name="al"/>
              </text:section>
            </text:section>
            <text:section text:name="paragraaf_id1-3-2-2-2-5" text:style-name="paragraaf">
              <text:p text:style-name="paragraaf_kop"><text:span text:style-name="label"/> <text:span text:style-name="nr">2.4</text:span> Onderdelen subsidiebeleid</text:p>
              <text:section text:name="structuurtekst_id1-3-2-2-2-5-2" text:style-name="structuurtekst">
                <text:p text:style-name="al">Het subsidiebeleid bestaat uit drie onderdelen. Deze onderdelen vormen samen een wettelijke basis, waarop subsidie wordt verstrekt:</text:p>
                <text:list text:style-name="id1-3-2-2-2-5-2-2">
                  <text:list-item text:style-override="id1-3-2-2-2-5-2-2-1">
                    <text:number>•</text:number>
                    <text:p text:style-name="al">De Algemene Subsidieverordening, waarin de procedurele subsidieregels zijn vastgesteld.</text:p>
                  </text:list-item>
                  <text:list-item text:style-override="id1-3-2-2-2-5-2-2-2">
                    <text:number>•</text:number>
                    <text:p text:style-name="al">De subsidiebeleidsnota, die het inhoudelijke uitgangspunt vormt voor de subsidieregeling.</text:p>
                  </text:list-item>
                  <text:list-item text:style-override="id1-3-2-2-2-5-2-2-3">
                    <text:number>•</text:number>
                    <text:p text:style-name="al">De nadere subsidieregels, die op uitvoeringsniveau worden gebruikt bij de behandeling van individuele subsidieaanvragen. </text:p>
                  </text:list-item>
                </text:list>
              </text:section>
            </text:section>
            <text:p text:style-name="hoofdstuk_bottom"/>
          </text:section>
          <text:section text:name="hoofdstuk_id1-3-2-2-3" text:style-name="hoofdstuk">
            <text:p text:style-name="hoofdstuk_kop"><text:span text:style-name="label"/> <text:span text:style-name="nr">3.</text:span> Beleidsdoelen waarvoor de gemeente subsidie verleent</text:p>
            <text:section text:name="artikel_id1-3-2-2-3-2" text:style-name="artikel">
              <text:p text:style-name="artikel_kop_titel"><text:span text:style-name="artikel_kop_label"/> </text:p>
              <text:p text:style-name="al">Subsidie kan uitsluitend worden verstrekt voor de uitvoering van activiteiten die zich richten op: </text:p>
              <text:p text:style-name="al"/>
              <text:list text:style-name="id1-3-2-2-3-2-4">
                <text:list-item text:style-override="id1-3-2-2-3-2-4-1">
                  <text:number>a.</text:number>
                  <text:p text:style-name="al">
                  <text:span text:style-name="nadrukvet">
                    <text:span text:style-name="nadrukcur">het gebied van maatschappelijke ondersteuning, zorg en welzijn, in het bijzonder op:</text:span>
                  </text:span>
                </text:p>
                  <text:list text:style-name="id1-3-2-2-3-2-4-1-3">
                    <text:list-item text:style-override="id1-3-2-2-3-2-4-1-3-1">
                      <text:number>-</text:number>
                      <text:p text:style-name="al"> Versterken van de zelfstandigheid, gezondheid, welbevinden en maatschappelijk participeren van alle senioren en volwassen burgers in Renswoude en in het bijzonder kwetsbare groepen.</text:p>
                    </text:list-item>
                    <text:list-item text:style-override="id1-3-2-2-3-2-4-1-3-2">
                      <text:number>-</text:number>
                      <text:p text:style-name="al"> In het bijzonder aandacht geven aan mantelzorgers. We willen mantelzorgers ondersteunen om hen te ontlasten en te zorgen dat ze het beter en langer vol kunnen houden. </text:p>
                    </text:list-item>
                    <text:list-item text:style-override="id1-3-2-2-3-2-4-1-3-3">
                      <text:number>-</text:number>
                      <text:p text:style-name="al"> (Gevoel van) veiligheid van inwoners in de gemeente vergroten.</text:p>
                    </text:list-item>
                  </text:list>
                </text:list-item>
                <text:list-item text:style-override="id1-3-2-2-3-2-4-2">
                  <text:number>b.</text:number>
                  <text:p text:style-name="al">
                  <text:span text:style-name="nadrukvet">
                    <text:span text:style-name="nadrukcur">het gebied van media, cultuur en erfgoed, in het bijzonder op:</text:span>
                  </text:span>
                </text:p>
                  <text:list text:style-name="id1-3-2-2-3-2-4-2-3">
                    <text:list-item text:style-override="id1-3-2-2-3-2-4-2-3-1">
                      <text:number>-</text:number>
                      <text:p text:style-name="al"> Stimuleren van deelname aan cultuur voor iedereen in het algemeen en in het bijzonder kwetsbare groepen en jongeren.</text:p>
                    </text:list-item>
                    <text:list-item text:style-override="id1-3-2-2-3-2-4-2-3-2">
                      <text:number>-</text:number>
                      <text:p text:style-name="al"> De gemeente aantrekkelijk maken voor inwoners en bezoekers, inhoud geven aan de positionering van de gemeente.</text:p>
                    </text:list-item>
                    <text:list-item text:style-override="id1-3-2-2-3-2-4-2-3-3">
                      <text:number>-</text:number>
                      <text:p text:style-name="al"> Bestrijden van laaggeletterdheid bij volwassenen.</text:p>
                    </text:list-item>
                    <text:list-item text:style-override="id1-3-2-2-3-2-4-2-3-4">
                      <text:number>-</text:number>
                      <text:p text:style-name="al"> Het bevorderen van goed kunnen lezen en schrijven onder alle inwoners van Renswoude. </text:p>
                    </text:list-item>
                    <text:list-item text:style-override="id1-3-2-2-3-2-4-2-3-5">
                      <text:number>-</text:number>
                      <text:p text:style-name="al"> Het verbeteren van de taalbeheersing om de maatschappelijke participatie te vergroten, in het bijzonder gericht op arbeidsdeelname.</text:p>
                    </text:list-item>
                  </text:list>
                </text:list-item>
                <text:list-item text:style-override="id1-3-2-2-3-2-4-3">
                  <text:number>c.</text:number>
                  <text:p text:style-name="al">
                  <text:span text:style-name="nadrukvet">
                    <text:span text:style-name="nadrukcur">het gebied van onderwijs, in het bijzonder op: </text:span>
                  </text:span>
                </text:p>
                  <text:list text:style-name="id1-3-2-2-3-2-4-3-3">
                    <text:list-item text:style-override="id1-3-2-2-3-2-4-3-3-1">
                      <text:number>-</text:number>
                      <text:p text:style-name="al"> De algemene ontwikkeling en de taalontwikkeling bij peuters te stimuleren, zodat alle kinderen op de basisschool kunnen starten op hetzelfde basisniveau.</text:p>
                    </text:list-item>
                    <text:list-item text:style-override="id1-3-2-2-3-2-4-3-3-2">
                      <text:number>-</text:number>
                      <text:p text:style-name="al">Het voorkomen van taalachterstanden bij kinderen.</text:p>
                    </text:list-item>
                  </text:list>
                </text:list-item>
                <text:list-item text:style-override="id1-3-2-2-3-2-4-4">
                  <text:number>d.</text:number>
                  <text:p text:style-name="al">
                  <text:span text:style-name="nadrukvet">
                    <text:span text:style-name="nadrukcur">het gebied van recreatie &amp; toerisme, in het bijzonder op:</text:span>
                  </text:span>
                </text:p>
                  <text:list text:style-name="id1-3-2-2-3-2-4-4-3">
                    <text:list-item text:style-override="id1-3-2-2-3-2-4-4-3-1">
                      <text:number>-</text:number>
                      <text:p text:style-name="al"> Bevorderen van de leefbaarheid in de gemeente Renswoude; vergroten van het gevoel van prettig wonen in Renswoude.</text:p>
                    </text:list-item>
                    <text:list-item text:style-override="id1-3-2-2-3-2-4-4-3-2">
                      <text:number>-</text:number>
                      <text:p text:style-name="al">Initiatieven die de gemeente Renswoude op de kaart zetten en een bijdrage leveren aan het recreatief-toeristisch, en indirect het economisch klimaat, in onze gemeente.</text:p>
                    </text:list-item>
                    <text:list-item text:style-override="id1-3-2-2-3-2-4-4-3-3">
                      <text:number>-</text:number>
                      <text:p text:style-name="al">Kinderen in Renswoude de gelegenheid bieden om deel te nemen aan vrijetijdsbesteding (ontmoeting, scouting, sport en cultuur) en hiermee een bijdrage te leveren aan hun ontwikkeling.</text:p>
                    </text:list-item>
                  </text:list>
                </text:list-item>
                <text:list-item text:style-override="id1-3-2-2-3-2-4-5">
                  <text:number>e.</text:number>
                  <text:p text:style-name="al">
                  <text:span text:style-name="nadrukvet">
                    <text:span text:style-name="nadrukcur">het gebied van samenkracht &amp; burgerparticipatie, in het bijzonder op:</text:span>
                  </text:span>
                </text:p>
                  <text:list text:style-name="id1-3-2-2-3-2-4-5-3">
                    <text:list-item text:style-override="id1-3-2-2-3-2-4-5-3-1">
                      <text:number>-</text:number>
                      <text:p text:style-name="al"> We ondersteunen vrijwilligers, daar waar mogelijk om het langer vol te houden.</text:p>
                    </text:list-item>
                  </text:list>
                </text:list-item>
                <text:list-item text:style-override="id1-3-2-2-3-2-4-6">
                  <text:number>f.</text:number>
                  <text:p text:style-name="al">
                  <text:span text:style-name="nadrukvet">
                    <text:span text:style-name="nadrukcur">het gebied van sport en gezondheid, in het bijzonder op:</text:span>
                  </text:span>
                </text:p>
                  <text:list text:style-name="id1-3-2-2-3-2-4-6-3">
                    <text:list-item text:style-override="id1-3-2-2-3-2-4-6-3-1">
                      <text:number>-</text:number>
                      <text:p text:style-name="al">Een leven lang plezier in sport en beweging voor iedereen in Renswoude, in een veilige en gezonde omgeving.</text:p>
                    </text:list-item>
                    <text:list-item text:style-override="id1-3-2-2-3-2-4-6-3-2">
                      <text:number>-</text:number>
                      <text:p text:style-name="al"> We stimuleren algemene gezondheidsbevordering, o.a. door meer te bewegen en gezonde voeding.</text:p>
                    </text:list-item>
                    <text:list-item text:style-override="id1-3-2-2-3-2-4-6-3-3">
                      <text:number>-</text:number>
                      <text:p text:style-name="al">Er is specifieke aandacht voor het versterken van een gezonde leefstijl bij kinderen en jongeren, ter preventie van (gezondheids)problemen.</text:p>
                    </text:list-item>
                  </text:list>
                </text:list-item>
                <text:list-item text:style-override="id1-3-2-2-3-2-4-7">
                  <text:number>g.</text:number>
                  <text:p text:style-name="al">
                  <text:span text:style-name="nadrukvet">
                    <text:span text:style-name="nadrukcur">het gebied van inkomen, in het bijzonder op:</text:span>
                  </text:span>
                </text:p>
                  <text:list text:style-name="id1-3-2-2-3-2-4-7-3">
                    <text:list-item text:style-override="id1-3-2-2-3-2-4-7-3-1">
                      <text:number>-</text:number>
                      <text:p text:style-name="al"> Het bestrijden van armoede door ondersteuning van mensen bij het oplossen van armoede.</text:p>
                    </text:list-item>
                    <text:list-item text:style-override="id1-3-2-2-3-2-4-7-3-2">
                      <text:number>-</text:number>
                      <text:p text:style-name="al"> Het versterken van lokale preventieve voorzieningen, om te voorkomen dat de financiële situatie van huishoudens escaleert.</text:p>
                    </text:list-item>
                  </text:list>
                </text:list-item>
                <text:list-item text:style-override="id1-3-2-2-3-2-4-8">
                  <text:number>h.</text:number>
                  <text:p text:style-name="al">
                  <text:span text:style-name="nadrukvet">
                    <text:span text:style-name="nadrukcur">het gebied van duurzaamheid, in het bijzonder op:</text:span>
                  </text:span>
                </text:p>
                  <text:list text:style-name="id1-3-2-2-3-2-4-8-3">
                    <text:list-item text:style-override="id1-3-2-2-3-2-4-8-3-1">
                      <text:number>-</text:number>
                      <text:p text:style-name="al">Bescherming en verbetering van natuur, biodiversiteit, bodem en landschap.</text:p>
                    </text:list-item>
                    <text:list-item text:style-override="id1-3-2-2-3-2-4-8-3-2">
                      <text:number>-</text:number>
                      <text:p text:style-name="al">Het ontwikkelen en stimuleren van bewustzijn en activiteiten op het gebied van milieu en duurzaamheid in brede zin als de energietransitie, klimaatadaptatie en circulaire economie. </text:p>
                    </text:list-item>
                  </text:list>
                </text:list-item>
              </text:list>
            </text:section>
            <text:p text:style-name="hoofdstuk_bottom"/>
          </text:section>
          <text:section text:name="hoofdstuk_id1-3-2-2-4" text:style-name="hoofdstuk">
            <text:p text:style-name="hoofdstuk_kop"><text:span text:style-name="label"/> <text:span text:style-name="nr">4.</text:span> Rolverdeling raad, college, ambtelijke organisatie</text:p>
            <text:section text:name="artikel_id1-3-2-2-4-2" text:style-name="artikel">
              <text:p text:style-name="artikel_kop_titel"><text:span text:style-name="artikel_kop_label"/> </text:p>
              <text:p text:style-name="al">De gemeenteraad heeft een belangrijke rol met betrekking tot subsidies. Enerzijds stelt de raad op diverse terreinen kaderstellend beleid vast. Dit beleid vormt de inhoudelijke uitgangspunten voor de subsidieregelingen. De raad stelt de financiële kaders vast door middel van de jaarlijkse begroting. Verder stelt de raad het beleid vast rondom de inzet van het instrument subsidie via deze nota en door de algemene kaders vast te stellen, door middel van de subsidieverordening. </text:p>
              <text:p text:style-name="al"/>
              <text:p text:style-name="al">Het college is verantwoordelijk voor de uitvoering van het gemeentelijk beleid. Hierbij gaat het om de behandeling van subsidieaanvragen, de toekenning of weigering, de vaststelling en naleving van subsidievoorwaarden. Daarnaast stelt het college nadere subsidieregels vast. De nadere subsidieregels zijn de verdere uitwerking van de kaders in de Algemene Subsidieverordening en zijn tevens een doorvertaling van deze beleidsnota. </text:p>
              <text:p text:style-name="al"/>
              <text:p text:style-name="al">Het college heeft voor de uitvoering van het subsidiebeleid bepaalde taken gemandateerd aan de ambtelijke organisatie om het proces van subsidies eenvoudiger en sneller te maken. In het bevoegdhedenregister is geregeld wie waarvoor gemandateerd is, hiervoor ligt het mandaatbesluit ten grondslag. De ambtelijke organisatie voert het subsidieproces uit volgens de Algemene Subsidieverordening en de nadere subsidieregels. Het college wordt op de hoogte gehouden en bij twijfels of eventuele afwijkingen op het beleid besluit het college over de subsidie.</text:p>
              <text:p text:style-name="al"/>
              <text:p text:style-name="al">De uitvoering van het subsidiebeleid is op grond van de Algemene wet bestuursrecht en de Algemene subsidieverordening een bevoegdheid van het college. Door de raad vastgestelde (subsidie)kaders zijn hierbij leiden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77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Subsidiebeleidsnota gemeente Renswoude</meta:user-defined>
    <dc:language>nl</dc:language>
    <meta:user-defined meta:name="OVERHEIDop.locatietype/OVERHEIDop.gebiedsmarkering">Gemeente</meta:user-defined>
    <meta:user-defined meta:name="DC.title">Subsidiebeleidsnota gemeente Renswoude</meta:user-defined>
    <meta:user-defined meta:name="DCTERMS.W3CDTF/DCTERMS.available">2022-08-04</meta:user-defined>
    <meta:user-defined meta:name="DCTERMS.W3CDTF/OVERHEIDop.jaargang">2022</meta:user-defined>
    <meta:user-defined meta:name="OVERHEIDop.publicationIssue">357760</meta:user-defined>
    <meta:user-defined meta:name="OVERHEIDop.betreftRegeling">CVDR680421_1</meta:user-defined>
    <meta:user-defined meta:name="xs:date/OVERHEIDop.startdatum">2022-08-05</meta:user-defined>
    <meta:user-defined meta:name="OVERHEIDop.GmbID/DC.identifier">gmb-2022-357760</meta:user-defined>
    <meta:user-defined meta:name="OVERHEIDop.versieInformatie"/>
  </office:meta>
</office:document-meta>
</file>